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1.0075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CA name</text:p>
          </table:table-cell>
          <table:table-cell table:style-name="ce1" office:value-type="string">
            <text:p>CA created at</text:p>
          </table:table-cell>
          <table:table-cell table:style-name="ce1" office:value-type="string">
            <text:p>#Invalid</text:p>
          </table:table-cell>
          <table:table-cell table:style-name="ce1" office:value-type="string">
            <text:p>#Unknown</text:p>
          </table:table-cell>
          <table:table-cell table:style-name="ce1" office:value-type="string">
            <text:p>#Valid</text:p>
          </table:table-cell>
          <table:table-cell table:style-name="ce1" office:value-type="string">
            <text:p>Invalid routes</text:p>
          </table:table-cell>
          <table:table-cell table:style-name="ce1" office:value-type="string">
            <text:p>Unknown routes</text:p>
          </table:table-cell>
          <table:table-cell table:style-name="ce1" office:value-type="string">
            <text:p>Valid routes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edisontel</text:p>
          </table:table-cell>
          <table:table-cell table:style-name="ce1" office:value-type="string">
            <text:p>2013-11-08T11:31:10.894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number-columns-repeated="2"/>
          <table:table-cell table:style-name="ce1" office:value-type="string">
            <text:p>194.153.208.0/22,AS15589;81.92.32.0/20,AS15589;83.211.0.0/18,AS15589;212.110.0.0/19,AS15589;217.15.208.0/20,AS15589;194.153.212.0/23,AS15589;212.90.0.0/19,AS15589;2001:750::/32,AS15589;83.211.192.0/18,AS15589;62.94.192.0/18,AS15589;194.153.192.0/20,AS15589;213.198.128.0/18,AS15589;213.183.128.0/19,AS15589;195.62.224.0/19,AS15589;62.94.128.0/18,AS15589;62.94.0.0/18,AS15589;83.211.0.0/16,AS15589;213.136.128.0/18,AS15589;62.94.64.0/18,AS15589;83.211.128.0/18,AS15589;62.94.0.0/16,AS15589;83.211.64.0/18,AS155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psa</text:p>
          </table:table-cell>
          <table:table-cell table:style-name="ce1" office:value-type="string">
            <text:p>2012-04-26T10:08:29.634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/>
          <table:table-cell table:style-name="ce1" office:value-type="string">
            <text:p>185.28.80.0/22,AS57792</text:p>
          </table:table-cell>
          <table:table-cell table:style-name="ce1" office:value-type="string">
            <text:p>178.255.187.0/24,AS42425;178.255.189.0/24,AS42425;178.255.191.0/24,AS42425;94.125.238.0/24,AS42425;178.255.185.0/24,AS42425;94.125.235.0/24,AS42425;94.125.236.0/24,AS42425;178.255.184.0/24,AS42425;178.255.186.0/24,AS42425;94.125.234.0/24,AS42425;94.125.239.0/24,AS42425;178.255.190.0/24,AS42425;94.125.232.0/23,AS4242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nfocamere</text:p>
          </table:table-cell>
          <table:table-cell table:style-name="ce1" office:value-type="string">
            <text:p>2011-04-18T11:45:39.569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number-columns-repeated="2"/>
          <table:table-cell table:style-name="ce1" office:value-type="string">
            <text:p>80.82.4.0/24,AS25569;80.82.2.0/24,AS25569;80.82.11.0/24,AS25569;80.82.6.0/24,AS25569;80.82.0.0/24,AS25569;80.82.5.0/24,AS25569;80.82.3.0/24,AS25569;80.82.8.0/24,AS25569;80.82.7.0/24,AS25569;80.82.1.0/24,AS25569;80.82.9.0/24,AS25569;80.82.0.0/20,AS25569;80.82.10.0/24,AS2556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fastnet</text:p>
          </table:table-cell>
          <table:table-cell table:style-name="ce1" office:value-type="string">
            <text:p>2011-01-12T14:35:03.756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string">
            <text:p>195.96.216.0/21,AS8265;185.28.52.0/22,AS8265;195.96.193.0/24,AS8265;195.96.192.0/19,AS8265;195.96.200.0/22,AS8265;2a02:2888::/32,AS8265;195.96.196.0/22,AS8265;195.96.194.0/23,AS8265;195.96.192.0/24,AS8265;195.96.208.0/21,AS8265;195.96.204.0/22,AS826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bcom</text:p>
          </table:table-cell>
          <table:table-cell table:style-name="ce1" office:value-type="string">
            <text:p>2011-01-05T09:50:06.248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string">
            <text:p>93.89.48.0/20,AS20811;37.186.128.0/18,AS20811;46.234.224.0/19,AS20811;217.199.0.0/19,AS20811;185.6.192.0/22,AS20811;2a02:490::/32,AS20811;95.171.32.0/19,AS20811;89.190.160.0/19,AS20811;84.18.128.0/19,AS2081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emr</text:p>
          </table:table-cell>
          <table:table-cell table:style-name="ce1" office:value-type="string">
            <text:p>2012-09-21T13:29:48.638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string">
            <text:p>46.255.83.0/24,AS31638;46.255.86.0/24,AS31638;46.255.85.0/24,AS31638;5.144.184.0/21,AS31638;195.62.160.0/19,AS31638;46.255.80.0/24,AS31638;46.255.80.0/21,AS31638;2a02:20d8::/32,AS31638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comuni-riuniti-xl</text:p>
          </table:table-cell>
          <table:table-cell table:style-name="ce1" office:value-type="string">
            <text:p>2012-06-25T21:14:46.821Z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8">
            <text:p>8</text:p>
          </table:table-cell>
          <table:table-cell/>
          <table:table-cell table:style-name="ce1" office:value-type="string">
            <text:p>95.87.124.0/24,AS57300;95.87.125.0/24,AS57300;95.87.121.0/24,AS57300;95.87.120.0/24,AS57300;95.87.123.0/24,AS57300;95.87.126.0/24,AS57300;95.87.127.0/24,AS57300;95.87.122.0/24,AS57300</text:p>
          </table:table-cell>
          <table:table-cell table:style-name="ce1" office:value-type="string">
            <text:p>91.109.175.0/24,AS57300;91.109.173.0/24,AS57300;91.109.171.0/24,AS57300;91.109.168.0/24,AS57300;91.109.169.0/24,AS57300;91.109.170.0/24,AS57300;91.109.174.0/24,AS57300;91.109.172.0/24,AS573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taliacom-it</text:p>
          </table:table-cell>
          <table:table-cell table:style-name="ce1" office:value-type="string">
            <text:p>2011-08-10T08:06:53.067Z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31.216.134.0/24,AS3269</text:p>
          </table:table-cell>
          <table:table-cell/>
          <table:table-cell table:style-name="ce1" office:value-type="string">
            <text:p>31.216.133.0/24,AS3269;31.216.131.0/24,AS3269;31.216.128.0/24,AS3269;31.216.135.0/24,AS3269;31.216.132.0/24,AS3269;31.216.130.0/24,AS3269;31.216.129.0/24,AS326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medinetworks</text:p>
          </table:table-cell>
          <table:table-cell table:style-name="ce1" office:value-type="string">
            <text:p>2013-05-08T11:09:40.956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string">
            <text:p>185.25.138.0/24,AS47408;185.25.136.0/23,AS12874;46.255.244.0/24,AS47408;46.255.245.0/24,AS12874;46.255.247.0/24,AS12874;46.255.246.0/24,AS12874;46.255.240.0/22,AS1287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nwebadriatico</text:p>
          </table:table-cell>
          <table:table-cell table:style-name="ce1" office:value-type="string">
            <text:p>2012-11-15T16:13:22.483Z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178.23.203.0/24,AS198916;178.23.200.0/21,AS1267</text:p>
          </table:table-cell>
          <table:table-cell table:style-name="ce1" office:value-type="string">
            <text:p>2a01:6080::/32,AS198916</text:p>
          </table:table-cell>
          <table:table-cell table:style-name="ce1" office:value-type="string">
            <text:p>178.23.200.0/24,AS198916;178.23.201.0/24,AS198916;178.23.207.0/24,AS198916;178.23.204.0/23,AS198916;178.23.202.0/23,AS198916;178.23.206.0/24,AS19891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tgate</text:p>
          </table:table-cell>
          <table:table-cell table:style-name="ce1" office:value-type="string">
            <text:p>2011-01-17T18:32:43.111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string">
            <text:p>213.254.0.0/19,AS12779;213.212.128.0/18,AS12779;89.31.200.0/21,AS12779;213.254.17.0/24,AS12779;2001:1418::/32,AS12779;212.110.32.0/19,AS1277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legatel</text:p>
          </table:table-cell>
          <table:table-cell table:style-name="ce1" office:value-type="string">
            <text:p>2012-11-15T23:24:56.894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84.246.147.0/24,AS34129;84.246.144.0/22,AS34129;84.246.146.0/24,AS34129;84.246.148.0/22,AS34129</text:p>
          </table:table-cell>
          <table:table-cell table:style-name="ce1" office:value-type="string">
            <text:p>84.246.144.0/24,AS34129;84.246.150.0/24,AS34129;84.246.145.0/24,AS34129;84.246.149.0/24,AS34129;84.246.148.0/24,AS3412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pnsrvc</text:p>
          </table:table-cell>
          <table:table-cell table:style-name="ce1" office:value-type="string">
            <text:p>2012-02-15T17:33:44.26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string">
            <text:p>212.66.112.0/20,AS20912;212.66.96.0/20,AS20912;2001:40d0::/32,AS20912;85.119.176.0/21,AS20912;212.66.96.0/19,AS209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dts</text:p>
          </table:table-cell>
          <table:table-cell table:style-name="ce1" office:value-type="string">
            <text:p>2013-08-02T08:09:12.57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string">
            <text:p>2a02:e50::/32,AS49605;31.13.136.0/21,AS49605;217.112.96.0/20,AS49605;185.8.148.0/22,AS4960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topnet</text:p>
          </table:table-cell>
          <table:table-cell table:style-name="ce1" office:value-type="string">
            <text:p>2011-01-03T11:51:21.693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string">
            <text:p>2001:15a8::/32,AS29449;46.37.232.0/21,AS29449;82.143.0.0/18,AS29449;46.37.224.0/19,AS2944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actnet</text:p>
          </table:table-cell>
          <table:table-cell table:style-name="ce1" office:value-type="string">
            <text:p>2011-02-16T15:22:34.73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string">
            <text:p>2a02:2420::/32,AS197075;185.37.116.0/22,AS197075;46.31.104.0/21,AS197075;37.77.160.0/21,AS19707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aemnet</text:p>
          </table:table-cell>
          <table:table-cell table:style-name="ce1" office:value-type="string">
            <text:p>2011-01-10T09:16:01.147Z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89.184.107.0/24,AS57817</text:p>
          </table:table-cell>
          <table:table-cell/>
          <table:table-cell table:style-name="ce1" office:value-type="string">
            <text:p>46.233.128.0/18,AS39636;94.74.0.0/18,AS39636;89.184.96.0/19,AS3963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protec</text:p>
          </table:table-cell>
          <table:table-cell table:style-name="ce1" office:value-type="string">
            <text:p>2011-12-07T17:00:10.520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string">
            <text:p>81.200.128.0/22,AS15589;81.200.132.0/22,AS15589;81.200.136.0/22,AS155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windnet</text:p>
          </table:table-cell>
          <table:table-cell table:style-name="ce1" office:value-type="string">
            <text:p>2011-01-03T13:21:08.565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string">
            <text:p>212.94.135.0/24,AS25301;212.94.136.0/24,AS25301;212.94.128.0/20,AS2530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csp</text:p>
          </table:table-cell>
          <table:table-cell table:style-name="ce1" office:value-type="string">
            <text:p>2011-01-10T08:56:02.703Z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94.116.60.0/22,AS2596;2001:848:804::/48,AS2596</text:p>
          </table:table-cell>
          <table:table-cell table:style-name="ce1" office:value-type="string">
            <text:p>194.116.80.0/20,AS41364;95.140.140.0/22,AS47406;194.116.64.0/22,AS47406;95.140.136.0/22,AS47406;193.43.137.0/24,AS2595;194.116.96.0/19,AS25309;95.140.128.0/21,AS2593;193.42.134.0/24,AS2595;194.116.72.0/21,AS41364</text:p>
          </table:table-cell>
          <table:table-cell table:style-name="ce1" office:value-type="string">
            <text:p>2001:848::/32,AS2595;194.116.0.0/18,AS259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stel</text:p>
          </table:table-cell>
          <table:table-cell table:style-name="ce1" office:value-type="string">
            <text:p>2013-02-19T11:38:52.750Z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85.8.24.0/24,AS56550</text:p>
          </table:table-cell>
          <table:table-cell/>
          <table:table-cell table:style-name="ce1" office:value-type="string">
            <text:p>2a03:1140::/32,AS56550;31.177.40.0/21,AS5655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comunesbt</text:p>
          </table:table-cell>
          <table:table-cell table:style-name="ce1" office:value-type="string">
            <text:p>2012-10-05T11:31:05.69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2a02:cdc0::/29,AS59715;185.5.200.0/22,AS5971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hypergrid-srl</text:p>
          </table:table-cell>
          <table:table-cell table:style-name="ce1" office:value-type="string">
            <text:p>2012-03-14T11:35:35.658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2a00:1d68::/32,AS39250;109.68.152.0/21,AS3925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electrolux</text:p>
          </table:table-cell>
          <table:table-cell table:style-name="ce1" office:value-type="string">
            <text:p>2012-09-20T09:46:10.19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194.246.8.0/23,AS2119;194.246.5.0/24,AS5483;194.246.16.0/24,AS8767;194.246.14.0/23,AS2119;194.246.1.0/24,AS3302;2a01:8d40::/30,AS3302;194.246.0.0/24,AS3302;194.246.0.0/19,AS8767</text:p>
          </table:table-cell>
          <table:table-cell table:style-name="ce1" office:value-type="string">
            <text:p>194.246.6.0/24,AS3301;194.246.4.0/24,AS548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anima-sgr</text:p>
          </table:table-cell>
          <table:table-cell table:style-name="ce1" office:value-type="string">
            <text:p>2013-12-05T07:03:47.724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91.226.74.0/23,AS56641;2a00:9520::/48,AS5664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mainsoft</text:p>
          </table:table-cell>
          <table:table-cell table:style-name="ce1" office:value-type="string">
            <text:p>2012-09-19T17:54:01.593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2a02:2890::/32,AS51185;94.124.64.0/21,AS5118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urbe</text:p>
          </table:table-cell>
          <table:table-cell table:style-name="ce1" office:value-type="string">
            <text:p>2013-11-11T12:01:21.496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193.43.128.0/22,AS8978;193.43.132.0/23,AS126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assomax</text:p>
          </table:table-cell>
          <table:table-cell table:style-name="ce1" office:value-type="string">
            <text:p>2013-02-25T15:19:53.36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185.20.68.0/22,AS61103;185.20.71.0/24,AS6110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nice</text:p>
          </table:table-cell>
          <table:table-cell table:style-name="ce1" office:value-type="string">
            <text:p>2011-04-01T20:57:04.010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09.236.0.0/20,AS1267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nit</text:p>
          </table:table-cell>
          <table:table-cell table:style-name="ce1" office:value-type="string">
            <text:p>2011-06-10T13:58:36.366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212.104.0.0/18,AS9076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spin</text:p>
          </table:table-cell>
          <table:table-cell table:style-name="ce1" office:value-type="string">
            <text:p>2011-05-18T10:32:14.42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92.245.179.0/24,AS43364;79.143.122.0/23,AS48544;89.189.53.0/24,AS39120;79.143.120.0/23,AS48544;92.245.184.0/22,AS50316;89.189.48.0/22,AS48544;92.245.170.0/23,AS48544;89.189.52.0/24,AS39120;89.189.32.0/20,AS13097;79.143.124.0/22,AS34618;79.143.116.0/24,AS48544;89.189.55.0/24,AS13097;89.189.56.0/21,AS13097;92.245.168.0/23,AS34618;92.245.176.0/22,AS43364;92.245.176.0/24,AS43364;92.245.190.0/23,AS21086;92.245.172.0/23,AS48544;89.189.54.0/24,AS39120;213.178.222.0/24,AS43364;92.245.167.0/24,AS43364;213.178.192.0/20,AS13097;213.178.223.0/24,AS43364;92.245.164.0/24,AS43364;79.143.119.0/24,AS48544;92.245.178.0/24,AS43364;92.245.174.0/23,AS48544;79.143.112.0/22,AS48544;92.245.166.0/24,AS43364;213.178.221.0/24,AS47646;213.178.220.0/24,AS20637;92.245.160.0/22,AS21086;79.143.117.0/24,AS48544;213.178.222.0/23,AS43364;92.245.188.0/24,AS21086;213.178.215.0/24,AS39120;79.143.118.0/24,AS48544;92.245.164.0/22,AS43364;92.245.165.0/24,AS43364;92.245.177.0/24,AS43364</text:p>
          </table:table-cell>
          <table:table-cell table:style-name="ce1" office:value-type="string">
            <text:p>2a02:9a8::/32,AS673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wirelessgate</text:p>
          </table:table-cell>
          <table:table-cell table:style-name="ce1" office:value-type="string">
            <text:p>2013-05-09T12:42:28.74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85.17.104.0/22,AS86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canet</text:p>
          </table:table-cell>
          <table:table-cell table:style-name="ce1" office:value-type="string">
            <text:p>2012-11-27T09:13:59.913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81.30.0.0/20,AS1619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nfotn</text:p>
          </table:table-cell>
          <table:table-cell table:style-name="ce1" office:value-type="string">
            <text:p>2013-10-16T13:52:23.06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2a00:10c8::/32,AS12835;109.205.104.0/21,AS12835;77.72.192.0/21,AS12835;46.226.200.0/21,AS12835;194.105.48.0/21,AS12835</text:p>
          </table:table-cell>
          <table:table-cell table:style-name="ce1" office:value-type="string">
            <text:p>37.128.136.0/21,AS1283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goonet</text:p>
          </table:table-cell>
          <table:table-cell table:style-name="ce1" office:value-type="string">
            <text:p>2011-02-17T10:43:27.535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46.232.136.0/21,AS19829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mediarama</text:p>
          </table:table-cell>
          <table:table-cell table:style-name="ce1" office:value-type="string">
            <text:p>2012-11-20T18:44:27.785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81.25.96.0/20,AS1558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ydea</text:p>
          </table:table-cell>
          <table:table-cell table:style-name="ce1" office:value-type="string">
            <text:p>2012-01-10T16:27:10.323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76.62.48.0/20,AS3513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reso</text:p>
          </table:table-cell>
          <table:table-cell table:style-name="ce1" office:value-type="string">
            <text:p>2011-04-15T12:59:06.429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77.95.208.0/21,AS43185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epress</text:p>
          </table:table-cell>
          <table:table-cell table:style-name="ce1" office:value-type="string">
            <text:p>2011-01-03T12:34:56.822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81.27.128.0/20,AS2488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lynk</text:p>
          </table:table-cell>
          <table:table-cell table:style-name="ce1" office:value-type="string">
            <text:p>2014-02-04T12:45:43.300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80.70.112.0/20,AS3461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radrad</text:p>
          </table:table-cell>
          <table:table-cell table:style-name="ce1" office:value-type="string">
            <text:p>2012-09-21T16:20:36.584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1.31.40.0/21,AS5732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lucense</text:p>
          </table:table-cell>
          <table:table-cell table:style-name="ce1" office:value-type="string">
            <text:p>2010-12-31T11:41:37.037Z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89.105.64.0/19,AS4138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sitesistemi</text:p>
          </table:table-cell>
          <table:table-cell table:style-name="ce1" office:value-type="string">
            <text:p>2013-06-12T14:59:31.94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128.65.202.0/23,AS30848;128.65.206.0/24,AS30848;128.65.205.0/24,AS198102;128.65.207.0/24,AS198102;128.65.200.0/24,AS198102;128.65.201.0/24,AS198102;128.65.204.0/24,AS5602</text:p>
          </table:table-cell>
          <table:table-cell table:style-name="ce1" office:value-type="string">
            <text:p>91.231.62.0/24,AS19810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it.ipkom</text:p>
          </table:table-cell>
          <table:table-cell table:style-name="ce1" office:value-type="string">
            <text:p>2011-09-19T13:59:10.842Z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94.185.100.0/22,AS198013;94.185.126.0/23,AS30848;94.185.104.0/22,AS198013;94.185.96.0/22,AS1980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it.nordext</text:p>
          </table:table-cell>
          <table:table-cell table:style-name="ce1" office:value-type="string">
            <text:p>2012-05-28T10:34:02.172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gate-t1</text:p>
          </table:table-cell>
          <table:table-cell table:style-name="ce1" office:value-type="string">
            <text:p>2013-07-10T17:21:06.523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3psystemsrl</text:p>
          </table:table-cell>
          <table:table-cell table:style-name="ce1" office:value-type="string">
            <text:p>2014-02-01T11:32:22.92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44.212.0/22,AS199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ctalisspa</text:p>
          </table:table-cell>
          <table:table-cell table:style-name="ce1" office:value-type="string">
            <text:p>2012-07-05T13:28:29.90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09.70.244.0/22,AS31034;109.70.240.0/22,AS310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ircomm</text:p>
          </table:table-cell>
          <table:table-cell table:style-name="ce1" office:value-type="string">
            <text:p>2012-06-11T15:37:27.32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78.19.171.0/24,AS196865;178.19.162.0/24,AS196865;178.19.170.0/24,AS196865;178.19.168.0/24,AS196865;178.19.164.0/24,AS196865;109.232.142.0/24,AS196865;178.19.167.0/24,AS196865;178.19.175.0/24,AS196865;109.232.141.0/24,AS196865;109.232.137.0/24,AS196865;178.19.166.0/24,AS196865;178.19.174.0/24,AS196865;178.19.160.0/24,AS196865;178.19.169.0/24,AS196865;109.232.136.0/24,AS196865;109.232.143.0/24,AS196865;178.19.161.0/24,AS196865;109.232.140.0/24,AS196865;178.19.173.0/24,AS196865;178.19.163.0/24,AS196865;109.232.139.0/24,AS196865;178.19.172.0/24,AS196865;178.19.165.0/24,AS196865;109.232.138.0/24,AS196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irgridnet</text:p>
          </table:table-cell>
          <table:table-cell table:style-name="ce1" office:value-type="string">
            <text:p>2014-01-16T16:14:55.715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airmax</text:p>
          </table:table-cell>
          <table:table-cell table:style-name="ce1" office:value-type="string">
            <text:p>2012-07-20T12:49:01.42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62.102.152.0/21,AS197650;185.30.112.0/22,AS197650;2a03:4540::/32,AS197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lbacom-amps</text:p>
          </table:table-cell>
          <table:table-cell table:style-name="ce1" office:value-type="string">
            <text:p>2011-12-07T08:04:30.38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78.24.80.0/21,AS43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lexatechnology</text:p>
          </table:table-cell>
          <table:table-cell table:style-name="ce1" office:value-type="string">
            <text:p>2013-12-17T10:36:09.592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5.104.24.0/21,AS48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lida-tlc</text:p>
          </table:table-cell>
          <table:table-cell table:style-name="ce1" office:value-type="string">
            <text:p>2011-02-04T11:41:24.78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30.255.98.0/23,AS56376;2a03:d100::/32,AS56376;46.231.38.0/23,AS56376;130.255.96.0/24,AS56376;46.231.36.0/24,AS56376;46.231.32.0/22,AS56376;130.255.100.0/22,AS56376;46.231.37.0/24,AS5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muser</text:p>
          </table:table-cell>
          <table:table-cell table:style-name="ce1" office:value-type="string">
            <text:p>2013-08-08T12:36:50.303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3.92.72.0/21,AS44793;93.92.76.0/22,AS44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nteacom</text:p>
          </table:table-cell>
          <table:table-cell table:style-name="ce1" office:value-type="string">
            <text:p>2012-11-28T11:50:34.03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3.93.200.0/21,AS57426;87.236.160.0/21,AS57426;46.254.104.0/21,AS574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questsrl</text:p>
          </table:table-cell>
          <table:table-cell table:style-name="ce1" office:value-type="string">
            <text:p>2011-03-03T11:39:54.10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1.25.36.0/22,AS15830;31.25.32.0/22,AS15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rchimedia</text:p>
          </table:table-cell>
          <table:table-cell table:style-name="ce1" office:value-type="string">
            <text:p>2011-12-05T15:55:32.49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80.76.16.0/20,AS34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riaspa</text:p>
          </table:table-cell>
          <table:table-cell table:style-name="ce1" office:value-type="string">
            <text:p>2013-04-18T07:58:35.88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59.20.224.0/21,AS48291;188.135.232.0/22,AS48291;188.135.248.0/21,AS48291;188.135.136.0/21,AS48291;188.135.225.0/24,AS48291;188.135.152.0/21,AS48291;188.135.170.0/23,AS48291;159.20.248.0/21,AS48291;188.135.224.0/24,AS48291;159.20.200.0/21,AS48291;188.135.208.0/20,AS48291;159.20.176.0/21,AS48291;188.135.226.0/23,AS48291;188.135.192.0/21,AS48291;188.135.144.0/21,AS48291;159.20.208.0/21,AS48291;188.135.176.0/21,AS48291;159.20.152.0/21,AS48291;159.20.160.0/21,AS48291;94.199.14.0/23,AS48291;188.135.128.0/21,AS48291;188.135.172.0/23,AS48291;159.20.144.0/21,AS48291;159.20.168.0/21,AS48291;159.20.240.0/21,AS48291;159.20.128.0/21,AS48291;185.38.136.0/23,AS48291;188.135.200.0/21,AS48291;188.135.184.0/21,AS48291;188.135.228.0/22,AS48291;185.38.138.0/23,AS48291;94.199.12.0/23,AS48291;94.199.9.0/24,AS48291;94.199.8.0/24,AS48291;188.135.168.0/23,AS48291;188.135.164.0/23,AS48291;94.199.10.0/23,AS48291;159.20.232.0/21,AS48291;188.135.236.0/22,AS48291;188.135.162.0/23,AS48291;159.20.192.0/21,AS48291;159.20.216.0/21,AS48291;188.135.175.0/24,AS48291;188.135.160.0/23,AS48291;188.135.240.0/21,AS48291;188.135.174.0/24,AS48291;188.135.166.0/23,AS48291;159.20.184.0/21,AS482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assyrus</text:p>
          </table:table-cell>
          <table:table-cell table:style-name="ce1" office:value-type="string">
            <text:p>2013-01-11T15:26:25.22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85.158.80.0/21,AS343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bbbell</text:p>
          </table:table-cell>
          <table:table-cell table:style-name="ce1" office:value-type="string">
            <text:p>2013-04-19T15:31:48.483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85.159.176.0/21,AS34606;88.87.96.0/19,AS34606;77.108.0.0/18,AS3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bhost</text:p>
          </table:table-cell>
          <table:table-cell table:style-name="ce1" office:value-type="string">
            <text:p>2013-11-04T16:56:10.77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18.232.0/22,AS60965;185.18.233.0/24,AS49367;2a04:d40::/29,AS609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bluenergy</text:p>
          </table:table-cell>
          <table:table-cell table:style-name="ce1" office:value-type="string">
            <text:p>2011-08-03T08:18:18.807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4.127.40.0/21,AS8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brt</text:p>
          </table:table-cell>
          <table:table-cell table:style-name="ce1" office:value-type="string">
            <text:p>2011-01-04T10:34:21.414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62.48.32.0/19,AS13284;2a01:6a0::/32,AS13284;178.237.0.0/20,AS1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brunetz</text:p>
          </table:table-cell>
          <table:table-cell table:style-name="ce1" office:value-type="string">
            <text:p>2013-08-27T12:23:51.947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1.207.96.0/19,AS57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compu</text:p>
          </table:table-cell>
          <table:table-cell table:style-name="ce1" office:value-type="string">
            <text:p>2011-01-12T15:45:37.50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3.92.152.0/21,AS44567;2a01:9c00::/32,AS445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digi</text:p>
          </table:table-cell>
          <table:table-cell table:style-name="ce1" office:value-type="string">
            <text:p>2013-05-15T11:16:13.384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19.164.0/22,AS61079;185.19.166.0/23,AS61079;185.19.164.0/23,AS610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emax</text:p>
          </table:table-cell>
          <table:table-cell table:style-name="ce1" office:value-type="string">
            <text:p>2012-01-26T11:35:31.882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2.39.144.0/20,AS447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fibraweb</text:p>
          </table:table-cell>
          <table:table-cell table:style-name="ce1" office:value-type="string">
            <text:p>2013-03-04T09:32:37.73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20.64.0/22,AS1993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horizon</text:p>
          </table:table-cell>
          <table:table-cell table:style-name="ce1" office:value-type="string">
            <text:p>2011-01-04T09:21:51.25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09.104.248.0/22,AS56974;109.104.246.0/24,AS197211;94.230.76.0/22,AS49265;2a00:f20::/32,AS48191;94.198.72.0/21,AS48191;109.104.240.0/22,AS49265;94.230.72.0/22,AS48191;109.104.244.0/23,AS1973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ibenet</text:p>
          </table:table-cell>
          <table:table-cell table:style-name="ce1" office:value-type="string">
            <text:p>2014-02-01T16:14:38.20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94.179.128.0/17,AS53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ictvalleumbra</text:p>
          </table:table-cell>
          <table:table-cell table:style-name="ce1" office:value-type="string">
            <text:p>2011-12-13T11:40:21.70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46.30.175.0/24,AS15605;46.30.174.0/24,AS57371;37.77.103.0/24,AS15605;46.30.169.0/24,AS15605;46.30.170.0/24,AS15605;185.5.245.0/24,AS15605;185.5.244.0/24,AS15605;46.30.173.0/24,AS15605;37.77.101.0/24,AS15605;46.30.171.0/24,AS15605;46.30.172.0/24,AS15605;37.77.97.0/24,AS15605;37.77.99.0/24,AS15605;37.77.102.0/24,AS15605;37.77.100.0/24,AS15605;185.5.247.0/24,AS15605;37.77.98.0/24,AS15605;46.30.168.0/24,AS15605;2a00:1cc8::/40,AS15605;109.73.80.0/20,AS15605;185.5.246.0/24,AS15605;37.77.96.0/24,AS15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infoaziende</text:p>
          </table:table-cell>
          <table:table-cell table:style-name="ce1" office:value-type="string">
            <text:p>2013-03-15T17:25:43.561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irpinianetcom</text:p>
          </table:table-cell>
          <table:table-cell table:style-name="ce1" office:value-type="string">
            <text:p>2012-01-08T18:58:35.83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7.99.224.0/20,AS48500;37.99.242.0/23,AS56974;134.90.248.0/21,AS45015;217.196.132.0/23,AS48500;134.90.248.0/22,AS45015;217.196.142.0/23,AS30848;94.230.64.0/21,AS48500;134.90.254.0/24,AS45015;109.104.224.0/21,AS48500;217.196.134.0/23,AS199536;2a00:46c0::/32,AS48500;134.90.226.0/23,AS48500;37.99.244.0/22,AS56974;217.196.135.0/24,AS199536;217.196.136.0/23,AS31638;217.196.130.0/23,AS62334;134.90.230.0/23,AS48500;37.99.241.0/24,AS56974;37.99.248.0/21,AS45015;217.196.128.0/23,AS48500;217.196.140.0/23,AS48500;134.90.224.0/20,AS48500;134.90.252.0/23,AS45015;217.196.134.0/24,AS199536;134.90.240.0/21,AS198380;94.230.66.0/23,AS485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ispcdlan</text:p>
          </table:table-cell>
          <table:table-cell table:style-name="ce1" office:value-type="string">
            <text:p>2011-04-26T12:50:09.68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217.171.32.0/20,AS20836;178.249.184.0/21,AS20836;2001:b60::/32,AS20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itas</text:p>
          </table:table-cell>
          <table:table-cell table:style-name="ce1" office:value-type="string">
            <text:p>2011-12-07T07:56:21.392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46.182.232.0/21,AS5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ktechnology</text:p>
          </table:table-cell>
          <table:table-cell table:style-name="ce1" office:value-type="string">
            <text:p>2013-01-23T08:57:48.247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14.236.0/22,AS207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lanto</text:p>
          </table:table-cell>
          <table:table-cell table:style-name="ce1" office:value-type="string">
            <text:p>2012-09-21T13:41:27.100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76.12.92.0/24,AS197859;176.12.92.0/22,AS197859;176.12.88.0/21,AS197859;176.12.95.0/24,AS197859;176.12.93.0/24,AS197859;176.12.94.0/24,AS1978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magisystem</text:p>
          </table:table-cell>
          <table:table-cell table:style-name="ce1" office:value-type="string">
            <text:p>2013-02-19T15:41:47.68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19.184.0/22,AS60975;2a00:43e0::/32,AS60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mclink</text:p>
          </table:table-cell>
          <table:table-cell table:style-name="ce1" office:value-type="string">
            <text:p>2011-01-14T13:25:35.847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94.242.192.0/19,AS5396;77.43.96.0/20,AS5396;77.43.16.0/20,AS5396;77.43.112.0/20,AS5396;195.110.128.0/19,AS5396;84.253.128.0/18,AS5396;77.43.105.82/32,AS9116;195.110.128.0/20,AS5396;2a00:f58::/32,AS5396;46.228.240.0/20,AS5396;84.253.128.0/20,AS5396;84.253.144.0/20,AS5396;195.110.144.0/20,AS5396;213.21.128.0/18,AS5396;84.253.160.0/20,AS5396;77.43.80.0/20,AS5396;213.203.128.0/18,AS5396;213.203.144.0/20,AS5396;77.43.48.0/20,AS5396;84.253.176.0/20,AS5396;213.203.128.0/20,AS5396;213.203.160.0/20,AS5396;77.43.0.0/20,AS5396;77.43.32.0/20,AS5396;77.43.64.0/20,AS5396;77.43.0.0/17,AS5396;213.203.176.0/20,AS5396;195.78.192.0/19,AS5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milliway</text:p>
          </table:table-cell>
          <table:table-cell table:style-name="ce1" office:value-type="string">
            <text:p>2013-10-14T13:58:58.386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molisecom</text:p>
          </table:table-cell>
          <table:table-cell table:style-name="ce1" office:value-type="string">
            <text:p>2013-02-14T16:23:17.093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7.200.86.0/24,AS15589;37.200.84.0/24,AS15589;37.200.83.0/24,AS15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nanosoft</text:p>
          </table:table-cell>
          <table:table-cell table:style-name="ce1" office:value-type="string">
            <text:p>2013-04-09T01:02:44.773Z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t.neen-it</text:p>
          </table:table-cell>
          <table:table-cell table:style-name="ce1" office:value-type="string">
            <text:p>2011-12-06T14:52:29.91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1.208.152.0/24,AS15830;85.159.144.0/22,AS15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netalia</text:p>
          </table:table-cell>
          <table:table-cell table:style-name="ce1" office:value-type="string">
            <text:p>2013-06-11T12:47:37.928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7.72.32.0/21,AS1984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nweb</text:p>
          </table:table-cell>
          <table:table-cell table:style-name="ce1" office:value-type="string">
            <text:p>2013-12-09T14:52:58.062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3.174.64.0/21,AS25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planetel</text:p>
          </table:table-cell>
          <table:table-cell table:style-name="ce1" office:value-type="string">
            <text:p>2013-01-02T09:34:46.25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94.185.72.0/21,AS47217;178.251.72.0/21,AS47217;5.11.32.0/21,AS47217;80.244.112.0/20,AS47217;94.102.128.0/20,AS47217;46.21.176.0/20,AS47217;109.233.216.0/21,AS47217;77.244.176.0/20,AS47217;185.4.140.0/22,AS47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qnet</text:p>
          </table:table-cell>
          <table:table-cell table:style-name="ce1" office:value-type="string">
            <text:p>2011-08-09T16:48:17.50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2a03:d80::/32,AS34072;84.247.192.0/18,AS340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renovazio</text:p>
          </table:table-cell>
          <table:table-cell table:style-name="ce1" office:value-type="string">
            <text:p>2011-11-16T09:08:46.283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58.255.192.0/20,AS575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rpengineering</text:p>
          </table:table-cell>
          <table:table-cell table:style-name="ce1" office:value-type="string">
            <text:p>2011-09-26T15:51:31.449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1.7.144.0/20,AS49360;5.56.12.0/22,AS198843;5.83.122.0/24,AS49360;91.214.72.0/22,AS49360;5.83.124.0/22,AS198887;5.83.121.0/24,AS49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satortech</text:p>
          </table:table-cell>
          <table:table-cell table:style-name="ce1" office:value-type="string">
            <text:p>2012-05-21T09:22:39.37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7.130.152.0/21,AS57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selene-spa</text:p>
          </table:table-cell>
          <table:table-cell table:style-name="ce1" office:value-type="string">
            <text:p>2011-12-09T11:57:47.933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95.206.0.0/19,AS12445;83.137.160.0/21,AS12445;212.38.32.0/19,AS12445;82.115.160.0/19,AS12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sema</text:p>
          </table:table-cell>
          <table:table-cell table:style-name="ce1" office:value-type="string">
            <text:p>2013-02-14T16:26:07.768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93.178.234.0/24,AS21176;193.178.244.0/24,AS21176;109.232.34.0/23,AS21176;193.178.247.0/24,AS21176;194.153.174.0/24,AS21176;193.109.201.0/24,AS21176;193.109.200.0/24,AS21176;193.109.204.0/22,AS21176;109.232.32.0/21,AS21176;193.178.216.0/24,AS21176;194.153.172.0/24,AS21176;193.178.246.0/24,AS21176;194.153.173.0/24,AS21176;193.178.235.0/24,AS21176;194.153.175.0/24,AS21176;193.178.245.0/24,AS21176;2a04:3280::/29,AS21176;193.109.202.0/24,AS21176;193.109.203.0/24,AS21176;194.105.57.0/24,AS211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sinergia</text:p>
          </table:table-cell>
          <table:table-cell table:style-name="ce1" office:value-type="string">
            <text:p>2014-01-07T11:13:33.642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21.248.0/22,AS60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sogei</text:p>
          </table:table-cell>
          <table:table-cell table:style-name="ce1" office:value-type="string">
            <text:p>2012-02-02T06:55:31.92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217.175.48.0/22,AS33964;217.175.54.0/24,AS33964;217.175.48.0/20,AS33964;217.175.52.0/23,AS33964;217.175.57.0/24,AS33964;217.175.56.0/24,AS3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tecnoadsl</text:p>
          </table:table-cell>
          <table:table-cell table:style-name="ce1" office:value-type="string">
            <text:p>2013-10-29T17:38:42.44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39.24.0/23,AS48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tecnologicawifi</text:p>
          </table:table-cell>
          <table:table-cell table:style-name="ce1" office:value-type="string">
            <text:p>2011-04-28T20:10:50.00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09.205.16.0/21,AS196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teleimpianti</text:p>
          </table:table-cell>
          <table:table-cell table:style-name="ce1" office:value-type="string">
            <text:p>2011-02-05T14:42:46.495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2a00:1f48::/32,AS50316;213.187.16.0/20,AS50316;46.234.192.0/21,AS50316;46.234.204.0/23,AS50316;213.187.8.0/24,AS50316;46.234.216.0/21,AS50316;46.234.206.0/23,AS50316;46.234.212.0/22,AS50316;213.187.12.0/22,AS50316;213.187.10.0/23,AS39479;46.234.200.0/22,AS50316;46.234.210.0/23,AS50316;213.187.0.0/21,AS50316;46.234.209.0/24,AS50316;46.234.208.0/24,AS50316;213.187.9.0/24,AS39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twt</text:p>
          </table:table-cell>
          <table:table-cell table:style-name="ce1" office:value-type="string">
            <text:p>2012-02-27T19:16:19.916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37.148.224.0/21,AS30848;178.236.160.0/20,AS30848;95.142.176.0/20,AS30848;77.239.128.0/19,AS30848;81.21.16.0/20,AS30848;176.57.112.0/20,AS30848;82.113.192.0/19,AS30848;2a02:1630::/32,AS30848;185.3.108.0/22,AS30848;5.8.96.0/19,AS30848;5.63.168.0/21,AS30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unlb</text:p>
          </table:table-cell>
          <table:table-cell table:style-name="ce1" office:value-type="string">
            <text:p>2014-01-03T10:09:43.298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85.159.206.0/24,AS28977;85.159.200.0/21,AS28977;193.239.220.0/23,AS48751;85.159.207.0/24,AS28977;195.47.221.0/24,AS28977;193.239.220.0/24,AS48751;193.239.221.0/24,AS48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t.wiphonet</text:p>
          </table:table-cell>
          <table:table-cell table:style-name="ce1" office:value-type="string">
            <text:p>2014-01-07T11:16:10.351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185.25.235.0/24,AS60783;185.25.232.0/22,AS60783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>$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4P0"/>
    </number:currency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style:text-properties fo:color="#ff0000"/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</number:number-style>
    <number:number-style style:name="N120">
      <number:text>-€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style:text-properties fo:color="#ff0000"/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€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18" number:language="en">
      <number:day number:style="long"/>
      <number:text>-</number:text>
      <number:month number:textual="true"/>
      <number:text>-</number:text>
      <number:year/>
    </number:date-style>
    <number:date-style style:name="N10119" number:language="en">
      <number:day number:style="long"/>
      <number:text>-</number:text>
      <number:month number:textual="true"/>
    </number:date-style>
    <number:date-style style:name="N10120" number:language="en">
      <number:month number:textual="true"/>
      <number:text>-</number:text>
      <number:year/>
    </number:date-style>
    <number:time-style style:name="N10121" number:language="en">
      <number:hours/>
      <number:text>:</number:text>
      <number:minutes number:style="long"/>
      <number:text> </number:text>
      <number:am-pm/>
    </number:time-style>
    <number:time-style style:name="N10122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size="12pt" style:font-name-asian="Arial Unicode MS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Band</meta:initial-creator>
    <meta:creation-date>2014-02-13T08:49:22</meta:creation-date>
    <dc:date>2014-02-13T09:08:14</dc:date>
    <meta:document-statistic meta:table-count="1" meta:cell-count="622" meta:object-count="0"/>
    <meta:generator>LibreOffice/4.0.2.2$MacOSX_x86 LibreOffice_project/4c82dcdd6efcd48b1d8bba66bfe1989deee49c3</meta:generator>
  </office:meta>
</office:document-meta>
</file>